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7</text:p>
          </table:table-cell>
          <table:table-cell table:number-columns-repeated="4" table:style-name="ce10"/>
          <table:table-cell office:value-type="string" table:style-name="ce12">
            <text:p>08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0" table:style-name="ce16">
            <text:p>23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0" table:style-name="ce17">
            <text:p>5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40501:123</text:p>
          </table:table-cell>
          <table:covered-table-cell/>
          <table:table-cell office:value-type="float" office:value="112493.01" table:style-name="ce20">
            <text:p>112493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501:232</text:p>
          </table:table-cell>
          <table:covered-table-cell/>
          <table:table-cell office:value-type="float" office:value="124021.2" table:style-name="ce20">
            <text:p>124021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0501:252</text:p>
          </table:table-cell>
          <table:covered-table-cell/>
          <table:table-cell office:value-type="float" office:value="120014.28" table:style-name="ce20">
            <text:p>120014,2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40501:256</text:p>
          </table:table-cell>
          <table:covered-table-cell/>
          <table:table-cell office:value-type="float" office:value="20793.849999999999" table:style-name="ce20">
            <text:p>20793,8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40501:309</text:p>
          </table:table-cell>
          <table:covered-table-cell/>
          <table:table-cell office:value-type="float" office:value="24924.51" table:style-name="ce20">
            <text:p>24924,5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10001:1303</text:p>
          </table:table-cell>
          <table:covered-table-cell/>
          <table:table-cell office:value-type="float" office:value="44860" table:style-name="ce20">
            <text:p>4486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10004:189</text:p>
          </table:table-cell>
          <table:covered-table-cell/>
          <table:table-cell office:value-type="float" office:value="104174.39999999999" table:style-name="ce20">
            <text:p>104174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30003:766</text:p>
          </table:table-cell>
          <table:covered-table-cell/>
          <table:table-cell office:value-type="float" office:value="130700" table:style-name="ce20">
            <text:p>1307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00002:1728</text:p>
          </table:table-cell>
          <table:covered-table-cell/>
          <table:table-cell office:value-type="float" office:value="37207" table:style-name="ce20">
            <text:p>37207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250006:2531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250006:2872</text:p>
          </table:table-cell>
          <table:covered-table-cell/>
          <table:table-cell office:value-type="float" office:value="102000" table:style-name="ce20">
            <text:p>1020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4:200002:2481</text:p>
          </table:table-cell>
          <table:covered-table-cell/>
          <table:table-cell office:value-type="float" office:value="340523" table:style-name="ce20">
            <text:p>340523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50001:724</text:p>
          </table:table-cell>
          <table:covered-table-cell/>
          <table:table-cell office:value-type="float" office:value="110638" table:style-name="ce20">
            <text:p>11063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30001:261</text:p>
          </table:table-cell>
          <table:covered-table-cell/>
          <table:table-cell office:value-type="float" office:value="154740.66" table:style-name="ce20">
            <text:p>154740,6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420102:15</text:p>
          </table:table-cell>
          <table:covered-table-cell/>
          <table:table-cell office:value-type="float" office:value="74047.360000000001" table:style-name="ce20">
            <text:p>74047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510004:654</text:p>
          </table:table-cell>
          <table:covered-table-cell/>
          <table:table-cell office:value-type="float" office:value="81025.56" table:style-name="ce20">
            <text:p>81025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4:510201:356</text:p>
          </table:table-cell>
          <table:covered-table-cell/>
          <table:table-cell office:value-type="float" office:value="3989650.14" table:style-name="ce20">
            <text:p>3989650,1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5:050106:21</text:p>
          </table:table-cell>
          <table:covered-table-cell/>
          <table:table-cell office:value-type="float" office:value="599462.80000000005" table:style-name="ce20">
            <text:p>599462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5:050106:22</text:p>
          </table:table-cell>
          <table:covered-table-cell/>
          <table:table-cell office:value-type="float" office:value="467672.94" table:style-name="ce20">
            <text:p>467672,9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5:050106:4</text:p>
          </table:table-cell>
          <table:covered-table-cell/>
          <table:table-cell office:value-type="float" office:value="449970" table:style-name="ce20">
            <text:p>44997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5:050106:6</text:p>
          </table:table-cell>
          <table:covered-table-cell/>
          <table:table-cell office:value-type="float" office:value="210951" table:style-name="ce20">
            <text:p>210951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5:050106:7</text:p>
          </table:table-cell>
          <table:covered-table-cell/>
          <table:table-cell office:value-type="float" office:value="425978" table:style-name="ce20">
            <text:p>42597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5:050106:8</text:p>
          </table:table-cell>
          <table:covered-table-cell/>
          <table:table-cell office:value-type="float" office:value="444375" table:style-name="ce20">
            <text:p>44437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5:050107:17</text:p>
          </table:table-cell>
          <table:covered-table-cell/>
          <table:table-cell office:value-type="float" office:value="257527.2" table:style-name="ce20">
            <text:p>25752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5:050107:2</text:p>
          </table:table-cell>
          <table:covered-table-cell/>
          <table:table-cell office:value-type="float" office:value="262512" table:style-name="ce20">
            <text:p>26251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5:050107:267</text:p>
          </table:table-cell>
          <table:covered-table-cell/>
          <table:table-cell office:value-type="float" office:value="145434.35999999999" table:style-name="ce20">
            <text:p>145434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5:050107:27</text:p>
          </table:table-cell>
          <table:covered-table-cell/>
          <table:table-cell office:value-type="float" office:value="635471.80000000005" table:style-name="ce20">
            <text:p>635471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5:050107:28</text:p>
          </table:table-cell>
          <table:covered-table-cell/>
          <table:table-cell office:value-type="float" office:value="661745.42000000004" table:style-name="ce20">
            <text:p>661745,4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5:050107:29</text:p>
          </table:table-cell>
          <table:covered-table-cell/>
          <table:table-cell office:value-type="float" office:value="464895" table:style-name="ce20">
            <text:p>46489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5:050107:30</text:p>
          </table:table-cell>
          <table:covered-table-cell/>
          <table:table-cell office:value-type="float" office:value="773059.1" table:style-name="ce20">
            <text:p>773059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5:050107:31</text:p>
          </table:table-cell>
          <table:covered-table-cell/>
          <table:table-cell office:value-type="float" office:value="520180" table:style-name="ce20">
            <text:p>52018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5:050107:4</text:p>
          </table:table-cell>
          <table:covered-table-cell/>
          <table:table-cell office:value-type="float" office:value="144153" table:style-name="ce20">
            <text:p>144153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5:050107:5</text:p>
          </table:table-cell>
          <table:covered-table-cell/>
          <table:table-cell office:value-type="float" office:value="224609" table:style-name="ce20">
            <text:p>22460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5:050107:53</text:p>
          </table:table-cell>
          <table:covered-table-cell/>
          <table:table-cell office:value-type="float" office:value="253342.46" table:style-name="ce20">
            <text:p>253342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5:050107:54</text:p>
          </table:table-cell>
          <table:covered-table-cell/>
          <table:table-cell office:value-type="float" office:value="300123.2" table:style-name="ce20">
            <text:p>300123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5:050107:55</text:p>
          </table:table-cell>
          <table:covered-table-cell/>
          <table:table-cell office:value-type="float" office:value="122369.88" table:style-name="ce20">
            <text:p>122369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5:050107:56</text:p>
          </table:table-cell>
          <table:covered-table-cell/>
          <table:table-cell office:value-type="float" office:value="228145.89" table:style-name="ce20">
            <text:p>228145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5:050107:6</text:p>
          </table:table-cell>
          <table:covered-table-cell/>
          <table:table-cell office:value-type="float" office:value="140949.6" table:style-name="ce20">
            <text:p>140949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5:050109:24</text:p>
          </table:table-cell>
          <table:covered-table-cell/>
          <table:table-cell office:value-type="float" office:value="657791.44999999995" table:style-name="ce20">
            <text:p>657791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5:050109:25</text:p>
          </table:table-cell>
          <table:covered-table-cell/>
          <table:table-cell office:value-type="float" office:value="265110.3" table:style-name="ce20">
            <text:p>265110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5:050109:338</text:p>
          </table:table-cell>
          <table:covered-table-cell/>
          <table:table-cell office:value-type="float" office:value="505320" table:style-name="ce20">
            <text:p>50532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5:050109:4</text:p>
          </table:table-cell>
          <table:covered-table-cell/>
          <table:table-cell office:value-type="float" office:value="489309.38" table:style-name="ce20">
            <text:p>489309,3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5:050109:5</text:p>
          </table:table-cell>
          <table:covered-table-cell/>
          <table:table-cell office:value-type="float" office:value="661583.31999999995" table:style-name="ce20">
            <text:p>661583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5:050110:15</text:p>
          </table:table-cell>
          <table:covered-table-cell/>
          <table:table-cell office:value-type="float" office:value="372962.4" table:style-name="ce20">
            <text:p>372962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5:050110:16</text:p>
          </table:table-cell>
          <table:covered-table-cell/>
          <table:table-cell office:value-type="float" office:value="395862.18" table:style-name="ce20">
            <text:p>395862,1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5:050110:17</text:p>
          </table:table-cell>
          <table:covered-table-cell/>
          <table:table-cell office:value-type="float" office:value="723646" table:style-name="ce20">
            <text:p>723646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5:050110:18</text:p>
          </table:table-cell>
          <table:covered-table-cell/>
          <table:table-cell office:value-type="float" office:value="637344.24" table:style-name="ce20">
            <text:p>637344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5:050110:19</text:p>
          </table:table-cell>
          <table:covered-table-cell/>
          <table:table-cell office:value-type="float" office:value="721028" table:style-name="ce20">
            <text:p>72102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5:050110:30</text:p>
          </table:table-cell>
          <table:covered-table-cell/>
          <table:table-cell office:value-type="float" office:value="312227.7" table:style-name="ce20">
            <text:p>312227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5:050110:31</text:p>
          </table:table-cell>
          <table:covered-table-cell/>
          <table:table-cell office:value-type="float" office:value="311550" table:style-name="ce20">
            <text:p>3115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5:050110:5</text:p>
          </table:table-cell>
          <table:covered-table-cell/>
          <table:table-cell office:value-type="float" office:value="565777.43999999994" table:style-name="ce20">
            <text:p>565777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5:050145:10</text:p>
          </table:table-cell>
          <table:covered-table-cell/>
          <table:table-cell office:value-type="float" office:value="179935.65" table:style-name="ce20">
            <text:p>179935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5:050145:12</text:p>
          </table:table-cell>
          <table:covered-table-cell/>
          <table:table-cell office:value-type="float" office:value="392501.11" table:style-name="ce20">
            <text:p>392501,1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5:050145:13</text:p>
          </table:table-cell>
          <table:covered-table-cell/>
          <table:table-cell office:value-type="float" office:value="491660.58" table:style-name="ce20">
            <text:p>491660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5:050145:14</text:p>
          </table:table-cell>
          <table:covered-table-cell/>
          <table:table-cell office:value-type="float" office:value="416164.32" table:style-name="ce20">
            <text:p>416164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5:050145:2</text:p>
          </table:table-cell>
          <table:covered-table-cell/>
          <table:table-cell office:value-type="float" office:value="166379.72" table:style-name="ce20">
            <text:p>166379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5:050145:3</text:p>
          </table:table-cell>
          <table:covered-table-cell/>
          <table:table-cell office:value-type="float" office:value="368529.91999999998" table:style-name="ce20">
            <text:p>368529,9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5:050145:6</text:p>
          </table:table-cell>
          <table:covered-table-cell/>
          <table:table-cell office:value-type="float" office:value="319324.88" table:style-name="ce20">
            <text:p>319324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5:050145:7</text:p>
          </table:table-cell>
          <table:covered-table-cell/>
          <table:table-cell office:value-type="float" office:value="383320.3" table:style-name="ce20">
            <text:p>383320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5:050145:8</text:p>
          </table:table-cell>
          <table:covered-table-cell/>
          <table:table-cell office:value-type="float" office:value="233202.06" table:style-name="ce20">
            <text:p>233202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5:050145:9</text:p>
          </table:table-cell>
          <table:covered-table-cell/>
          <table:table-cell office:value-type="float" office:value="211690.29" table:style-name="ce20">
            <text:p>211690,2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5:050147:1</text:p>
          </table:table-cell>
          <table:covered-table-cell/>
          <table:table-cell office:value-type="float" office:value="191302.09" table:style-name="ce20">
            <text:p>191302,0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5:050147:10</text:p>
          </table:table-cell>
          <table:covered-table-cell/>
          <table:table-cell office:value-type="float" office:value="194648.58" table:style-name="ce20">
            <text:p>194648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5:050147:12</text:p>
          </table:table-cell>
          <table:covered-table-cell/>
          <table:table-cell office:value-type="float" office:value="408582.99" table:style-name="ce20">
            <text:p>408582,9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5:050147:3</text:p>
          </table:table-cell>
          <table:covered-table-cell/>
          <table:table-cell office:value-type="float" office:value="258667.2" table:style-name="ce20">
            <text:p>25866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5:050147:34</text:p>
          </table:table-cell>
          <table:covered-table-cell/>
          <table:table-cell office:value-type="float" office:value="195121.7" table:style-name="ce20">
            <text:p>195121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5:050147:4</text:p>
          </table:table-cell>
          <table:covered-table-cell/>
          <table:table-cell office:value-type="float" office:value="186259.5" table:style-name="ce20">
            <text:p>186259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5:050147:6</text:p>
          </table:table-cell>
          <table:covered-table-cell/>
          <table:table-cell office:value-type="float" office:value="465913.48" table:style-name="ce20">
            <text:p>465913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5:050147:7</text:p>
          </table:table-cell>
          <table:covered-table-cell/>
          <table:table-cell office:value-type="float" office:value="298974.06" table:style-name="ce20">
            <text:p>298974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5:050147:8</text:p>
          </table:table-cell>
          <table:covered-table-cell/>
          <table:table-cell office:value-type="float" office:value="183690.65" table:style-name="ce20">
            <text:p>183690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147:9</text:p>
          </table:table-cell>
          <table:covered-table-cell/>
          <table:table-cell office:value-type="float" office:value="183811.74" table:style-name="ce20">
            <text:p>183811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6:020603:556</text:p>
          </table:table-cell>
          <table:covered-table-cell/>
          <table:table-cell office:value-type="float" office:value="238183.23" table:style-name="ce20">
            <text:p>238183,2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7:010002:1305</text:p>
          </table:table-cell>
          <table:covered-table-cell/>
          <table:table-cell office:value-type="float" office:value="435740.76" table:style-name="ce20">
            <text:p>435740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7:030001:1402</text:p>
          </table:table-cell>
          <table:covered-table-cell/>
          <table:table-cell office:value-type="float" office:value="22604" table:style-name="ce20">
            <text:p>2260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7:160001:870</text:p>
          </table:table-cell>
          <table:covered-table-cell/>
          <table:table-cell office:value-type="float" office:value="659544.24" table:style-name="ce20">
            <text:p>659544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7:210001:849</text:p>
          </table:table-cell>
          <table:covered-table-cell/>
          <table:table-cell office:value-type="float" office:value="221779.3" table:style-name="ce20">
            <text:p>221779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5:080002:349</text:p>
          </table:table-cell>
          <table:covered-table-cell/>
          <table:table-cell office:value-type="float" office:value="99806.399999999994" table:style-name="ce20">
            <text:p>99806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6:030007:661</text:p>
          </table:table-cell>
          <table:covered-table-cell/>
          <table:table-cell office:value-type="float" office:value="429996.56" table:style-name="ce20">
            <text:p>429996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6:030007:662</text:p>
          </table:table-cell>
          <table:covered-table-cell/>
          <table:table-cell office:value-type="float" office:value="629997.48" table:style-name="ce20">
            <text:p>629997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6:030007:663</text:p>
          </table:table-cell>
          <table:covered-table-cell/>
          <table:table-cell office:value-type="float" office:value="195247.8" table:style-name="ce20">
            <text:p>195247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6:030401:1012</text:p>
          </table:table-cell>
          <table:covered-table-cell/>
          <table:table-cell office:value-type="float" office:value="155856.35999999999" table:style-name="ce20">
            <text:p>155856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7:020601:82</text:p>
          </table:table-cell>
          <table:covered-table-cell/>
          <table:table-cell office:value-type="float" office:value="102150" table:style-name="ce20">
            <text:p>10215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9:030003:891</text:p>
          </table:table-cell>
          <table:covered-table-cell/>
          <table:table-cell office:value-type="float" office:value="136500" table:style-name="ce20">
            <text:p>1365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9:070010:639</text:p>
          </table:table-cell>
          <table:covered-table-cell/>
          <table:table-cell office:value-type="float" office:value="122672" table:style-name="ce20">
            <text:p>122672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9:070011:24</text:p>
          </table:table-cell>
          <table:covered-table-cell/>
          <table:table-cell office:value-type="float" office:value="179954.4" table:style-name="ce20">
            <text:p>179954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21:010005:1424</text:p>
          </table:table-cell>
          <table:covered-table-cell/>
          <table:table-cell office:value-type="float" office:value="512727" table:style-name="ce20">
            <text:p>512727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21:010005:20</text:p>
          </table:table-cell>
          <table:covered-table-cell/>
          <table:table-cell office:value-type="float" office:value="71167687.620000005" table:style-name="ce20">
            <text:p>71167687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23:050001:4518</text:p>
          </table:table-cell>
          <table:covered-table-cell/>
          <table:table-cell office:value-type="float" office:value="41485.730000000003" table:style-name="ce20">
            <text:p>41485,7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24:020407:1541</text:p>
          </table:table-cell>
          <table:covered-table-cell/>
          <table:table-cell office:value-type="float" office:value="145969.04" table:style-name="ce20">
            <text:p>145969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24:020407:1542</text:p>
          </table:table-cell>
          <table:covered-table-cell/>
          <table:table-cell office:value-type="float" office:value="115936.59" table:style-name="ce20">
            <text:p>115936,5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25:010403:125</text:p>
          </table:table-cell>
          <table:covered-table-cell/>
          <table:table-cell office:value-type="float" office:value="74083088.700000003" table:style-name="ce20">
            <text:p>74083088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25:010403:755</text:p>
          </table:table-cell>
          <table:covered-table-cell/>
          <table:table-cell office:value-type="float" office:value="996300" table:style-name="ce20">
            <text:p>99630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25:021002:402</text:p>
          </table:table-cell>
          <table:covered-table-cell/>
          <table:table-cell office:value-type="float" office:value="27324" table:style-name="ce20">
            <text:p>2732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26:030101:4570</text:p>
          </table:table-cell>
          <table:covered-table-cell/>
          <table:table-cell office:value-type="float" office:value="36130.5" table:style-name="ce20">
            <text:p>36130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26:030101:4571</text:p>
          </table:table-cell>
          <table:covered-table-cell/>
          <table:table-cell office:value-type="float" office:value="36130.5" table:style-name="ce20">
            <text:p>36130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26:030201:5720</text:p>
          </table:table-cell>
          <table:covered-table-cell/>
          <table:table-cell office:value-type="float" office:value="32517.45" table:style-name="ce20">
            <text:p>32517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26:030201:5721</text:p>
          </table:table-cell>
          <table:covered-table-cell/>
          <table:table-cell office:value-type="float" office:value="41474.639999999999" table:style-name="ce20">
            <text:p>41474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27:011001:1819</text:p>
          </table:table-cell>
          <table:covered-table-cell/>
          <table:table-cell office:value-type="float" office:value="26.2" table:style-name="ce20">
            <text:p>26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27:011601:3155</text:p>
          </table:table-cell>
          <table:covered-table-cell/>
          <table:table-cell office:value-type="float" office:value="97981.39" table:style-name="ce20">
            <text:p>97981,3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27:011701:105</text:p>
          </table:table-cell>
          <table:covered-table-cell/>
          <table:table-cell office:value-type="float" office:value="97956.74" table:style-name="ce20">
            <text:p>97956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7:011701:116</text:p>
          </table:table-cell>
          <table:covered-table-cell/>
          <table:table-cell office:value-type="float" office:value="93761.82" table:style-name="ce20">
            <text:p>93761,8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7:011701:142</text:p>
          </table:table-cell>
          <table:covered-table-cell/>
          <table:table-cell office:value-type="float" office:value="132730.95000000001" table:style-name="ce20">
            <text:p>132730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7:011701:1538</text:p>
          </table:table-cell>
          <table:covered-table-cell/>
          <table:table-cell office:value-type="float" office:value="104979.2" table:style-name="ce20">
            <text:p>104979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7:011701:199</text:p>
          </table:table-cell>
          <table:covered-table-cell/>
          <table:table-cell office:value-type="float" office:value="66072.600000000006" table:style-name="ce20">
            <text:p>66072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7:011701:207</text:p>
          </table:table-cell>
          <table:covered-table-cell/>
          <table:table-cell office:value-type="float" office:value="174585.60000000001" table:style-name="ce20">
            <text:p>174585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7:011701:209</text:p>
          </table:table-cell>
          <table:covered-table-cell/>
          <table:table-cell office:value-type="float" office:value="220775.16" table:style-name="ce20">
            <text:p>220775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7:011701:216</text:p>
          </table:table-cell>
          <table:covered-table-cell/>
          <table:table-cell office:value-type="float" office:value="145812.70000000001" table:style-name="ce20">
            <text:p>145812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7:011701:286</text:p>
          </table:table-cell>
          <table:covered-table-cell/>
          <table:table-cell office:value-type="float" office:value="29335.52" table:style-name="ce20">
            <text:p>29335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7:011701:319</text:p>
          </table:table-cell>
          <table:covered-table-cell/>
          <table:table-cell office:value-type="float" office:value="138036.29999999999" table:style-name="ce20">
            <text:p>138036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7:011701:331</text:p>
          </table:table-cell>
          <table:covered-table-cell/>
          <table:table-cell office:value-type="float" office:value="154911.35" table:style-name="ce20">
            <text:p>154911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7:011701:356</text:p>
          </table:table-cell>
          <table:covered-table-cell/>
          <table:table-cell office:value-type="float" office:value="206023.16" table:style-name="ce20">
            <text:p>206023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7:011701:363</text:p>
          </table:table-cell>
          <table:covered-table-cell/>
          <table:table-cell office:value-type="float" office:value="158777.29999999999" table:style-name="ce20">
            <text:p>158777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7:011701:379</text:p>
          </table:table-cell>
          <table:covered-table-cell/>
          <table:table-cell office:value-type="float" office:value="61230.400000000001" table:style-name="ce20">
            <text:p>61230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7:011701:571</text:p>
          </table:table-cell>
          <table:covered-table-cell/>
          <table:table-cell office:value-type="float" office:value="168852.2" table:style-name="ce20">
            <text:p>168852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8:010719:18</text:p>
          </table:table-cell>
          <table:covered-table-cell/>
          <table:table-cell office:value-type="float" office:value="267071.07" table:style-name="ce20">
            <text:p>267071,0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31:010803:2556</text:p>
          </table:table-cell>
          <table:covered-table-cell/>
          <table:table-cell office:value-type="float" office:value="99127.2" table:style-name="ce20">
            <text:p>9912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31:010803:2557</text:p>
          </table:table-cell>
          <table:covered-table-cell/>
          <table:table-cell office:value-type="float" office:value="62235.199999999997" table:style-name="ce20">
            <text:p>62235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31:010803:2558</text:p>
          </table:table-cell>
          <table:covered-table-cell/>
          <table:table-cell office:value-type="float" office:value="73623.600000000006" table:style-name="ce20">
            <text:p>73623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31:010803:2559</text:p>
          </table:table-cell>
          <table:covered-table-cell/>
          <table:table-cell office:value-type="float" office:value="63526.32" table:style-name="ce20">
            <text:p>63526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31:010803:2560</text:p>
          </table:table-cell>
          <table:covered-table-cell/>
          <table:table-cell office:value-type="float" office:value="61593.599999999999" table:style-name="ce20">
            <text:p>61593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31:010803:403</text:p>
          </table:table-cell>
          <table:covered-table-cell/>
          <table:table-cell office:value-type="float" office:value="10881352.439999999" table:style-name="ce20">
            <text:p>10881352,4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31:030502:1925</text:p>
          </table:table-cell>
          <table:covered-table-cell/>
          <table:table-cell office:value-type="float" office:value="58924.95" table:style-name="ce20">
            <text:p>58924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014019.7400000002" table:style-name="ce20">
            <text:p>7014019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654287.8899999997" table:style-name="ce20">
            <text:p>5654287,8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33:000000:32</text:p>
          </table:table-cell>
          <table:covered-table-cell/>
          <table:table-cell office:value-type="float" office:value="4460894.01" table:style-name="ce20">
            <text:p>4460894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33:000000:64</text:p>
          </table:table-cell>
          <table:covered-table-cell/>
          <table:table-cell office:value-type="float" office:value="30661038.32" table:style-name="ce20">
            <text:p>30661038,3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33:021901:563</text:p>
          </table:table-cell>
          <table:covered-table-cell/>
          <table:table-cell office:value-type="float" office:value="57158.64" table:style-name="ce20">
            <text:p>57158,6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33:033212:933</text:p>
          </table:table-cell>
          <table:covered-table-cell/>
          <table:table-cell office:value-type="float" office:value="138902.68" table:style-name="ce20">
            <text:p>138902,6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33:033212:934</text:p>
          </table:table-cell>
          <table:covered-table-cell/>
          <table:table-cell office:value-type="float" office:value="165259.6" table:style-name="ce20">
            <text:p>165259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33:033402:322</text:p>
          </table:table-cell>
          <table:covered-table-cell/>
          <table:table-cell office:value-type="float" office:value="32221.62" table:style-name="ce20">
            <text:p>32221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3:040402:358</text:p>
          </table:table-cell>
          <table:covered-table-cell/>
          <table:table-cell office:value-type="float" office:value="73793.850000000006" table:style-name="ce20">
            <text:p>73793,8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3:040802:10450</text:p>
          </table:table-cell>
          <table:covered-table-cell/>
          <table:table-cell office:value-type="float" office:value="2542775" table:style-name="ce20">
            <text:p>254277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3:040802:10451</text:p>
          </table:table-cell>
          <table:covered-table-cell/>
          <table:table-cell office:value-type="float" office:value="1138492.98" table:style-name="ce20">
            <text:p>1138492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3:040910:355</text:p>
          </table:table-cell>
          <table:covered-table-cell/>
          <table:table-cell office:value-type="float" office:value="586458.67000000004" table:style-name="ce20">
            <text:p>586458,67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3:041601:944</text:p>
          </table:table-cell>
          <table:covered-table-cell/>
          <table:table-cell office:value-type="float" office:value="41517.360000000001" table:style-name="ce20">
            <text:p>41517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3:050514:662</text:p>
          </table:table-cell>
          <table:covered-table-cell/>
          <table:table-cell office:value-type="float" office:value="37899" table:style-name="ce20">
            <text:p>3789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3:050514:663</text:p>
          </table:table-cell>
          <table:covered-table-cell/>
          <table:table-cell office:value-type="float" office:value="71241.899999999994" table:style-name="ce20">
            <text:p>71241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8:030301:474</text:p>
          </table:table-cell>
          <table:covered-table-cell/>
          <table:table-cell office:value-type="float" office:value="149891.04" table:style-name="ce20">
            <text:p>149891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8:030301:475</text:p>
          </table:table-cell>
          <table:covered-table-cell/>
          <table:table-cell office:value-type="float" office:value="22624" table:style-name="ce20">
            <text:p>2262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41:021252:471</text:p>
          </table:table-cell>
          <table:covered-table-cell/>
          <table:table-cell office:value-type="float" office:value="68064.479999999996" table:style-name="ce20">
            <text:p>68064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43:010102:11</text:p>
          </table:table-cell>
          <table:covered-table-cell/>
          <table:table-cell office:value-type="float" office:value="40226.54" table:style-name="ce20">
            <text:p>40226,5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44:000000:29</text:p>
          </table:table-cell>
          <table:covered-table-cell/>
          <table:table-cell office:value-type="float" office:value="37307104" table:style-name="ce20">
            <text:p>3730710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44:020004:928</text:p>
          </table:table-cell>
          <table:covered-table-cell/>
          <table:table-cell office:value-type="float" office:value="585360" table:style-name="ce20">
            <text:p>58536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46:030301:930</text:p>
          </table:table-cell>
          <table:covered-table-cell/>
          <table:table-cell office:value-type="float" office:value="825700.24" table:style-name="ce20">
            <text:p>825700,2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49:040006:124</text:p>
          </table:table-cell>
          <table:covered-table-cell/>
          <table:table-cell office:value-type="float" office:value="139299.45000000001" table:style-name="ce20">
            <text:p>139299,4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51:060101:28</text:p>
          </table:table-cell>
          <table:covered-table-cell/>
          <table:table-cell office:value-type="float" office:value="1205984.72" table:style-name="ce20">
            <text:p>1205984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51:060301:724</text:p>
          </table:table-cell>
          <table:covered-table-cell/>
          <table:table-cell office:value-type="float" office:value="208330" table:style-name="ce20">
            <text:p>20833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52:030003:439</text:p>
          </table:table-cell>
          <table:covered-table-cell/>
          <table:table-cell office:value-type="float" office:value="72860" table:style-name="ce20">
            <text:p>7286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53:000000:627</text:p>
          </table:table-cell>
          <table:covered-table-cell/>
          <table:table-cell office:value-type="float" office:value="466529.52" table:style-name="ce20">
            <text:p>466529,5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53:000000:628</text:p>
          </table:table-cell>
          <table:covered-table-cell/>
          <table:table-cell office:value-type="float" office:value="465442.41" table:style-name="ce20">
            <text:p>465442,4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53:000000:629</text:p>
          </table:table-cell>
          <table:covered-table-cell/>
          <table:table-cell office:value-type="float" office:value="467821.55" table:style-name="ce20">
            <text:p>467821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54:000000:33</text:p>
          </table:table-cell>
          <table:covered-table-cell/>
          <table:table-cell office:value-type="float" office:value="55233045.789999999" table:style-name="ce20">
            <text:p>55233045,7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54:010101:860</text:p>
          </table:table-cell>
          <table:covered-table-cell/>
          <table:table-cell office:value-type="float" office:value="24361.56" table:style-name="ce20">
            <text:p>24361,5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54:010406:327</text:p>
          </table:table-cell>
          <table:covered-table-cell/>
          <table:table-cell office:value-type="float" office:value="56367.360000000001" table:style-name="ce20">
            <text:p>56367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54:030314:56</text:p>
          </table:table-cell>
          <table:covered-table-cell/>
          <table:table-cell office:value-type="float" office:value="31472.1" table:style-name="ce20">
            <text:p>31472,1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54:040101:1505</text:p>
          </table:table-cell>
          <table:covered-table-cell/>
          <table:table-cell office:value-type="float" office:value="1218139.98" table:style-name="ce20">
            <text:p>1218139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55:020405:1093</text:p>
          </table:table-cell>
          <table:covered-table-cell/>
          <table:table-cell office:value-type="float" office:value="49380" table:style-name="ce20">
            <text:p>4938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55:050201:1167</text:p>
          </table:table-cell>
          <table:covered-table-cell/>
          <table:table-cell office:value-type="float" office:value="4535940.5" table:style-name="ce20">
            <text:p>4535940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55:070305:626</text:p>
          </table:table-cell>
          <table:covered-table-cell/>
          <table:table-cell office:value-type="float" office:value="1416531.03" table:style-name="ce20">
            <text:p>1416531,0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55:070305:633</text:p>
          </table:table-cell>
          <table:covered-table-cell/>
          <table:table-cell office:value-type="float" office:value="500462.86" table:style-name="ce20">
            <text:p>500462,8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56:030002:1671</text:p>
          </table:table-cell>
          <table:covered-table-cell/>
          <table:table-cell office:value-type="float" office:value="5851585.9800000004" table:style-name="ce20">
            <text:p>5851585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56:030002:1675</text:p>
          </table:table-cell>
          <table:covered-table-cell/>
          <table:table-cell office:value-type="float" office:value="18935153.010000002" table:style-name="ce20">
            <text:p>18935153,01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56:030002:2210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56:030002:2211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56:030002:2212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56:030002:2213</text:p>
          </table:table-cell>
          <table:covered-table-cell/>
          <table:table-cell office:value-type="float" office:value="69662.429999999993" table:style-name="ce20">
            <text:p>69662,4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56:030002:2214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56:030002:2215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56:030002:2216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56:030002:2217</text:p>
          </table:table-cell>
          <table:covered-table-cell/>
          <table:table-cell office:value-type="float" office:value="225417.96" table:style-name="ce20">
            <text:p>225417,9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58:010101:1836</text:p>
          </table:table-cell>
          <table:covered-table-cell/>
          <table:table-cell office:value-type="float" office:value="60474.400000000001" table:style-name="ce20">
            <text:p>60474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8:020405:5</text:p>
          </table:table-cell>
          <table:covered-table-cell/>
          <table:table-cell office:value-type="float" office:value="75728.86" table:style-name="ce20">
            <text:p>75728,8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8:080314:571</text:p>
          </table:table-cell>
          <table:covered-table-cell/>
          <table:table-cell office:value-type="float" office:value="8417.4599999999991" table:style-name="ce20">
            <text:p>8417,4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9:120103:224</text:p>
          </table:table-cell>
          <table:covered-table-cell/>
          <table:table-cell office:value-type="float" office:value="159540.5" table:style-name="ce20">
            <text:p>159540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9:120103:81</text:p>
          </table:table-cell>
          <table:covered-table-cell/>
          <table:table-cell office:value-type="float" office:value="96078.95" table:style-name="ce20">
            <text:p>96078,9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9:120103:84</text:p>
          </table:table-cell>
          <table:covered-table-cell/>
          <table:table-cell office:value-type="float" office:value="88898.39" table:style-name="ce20">
            <text:p>88898,3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0:050201:1813</text:p>
          </table:table-cell>
          <table:covered-table-cell/>
          <table:table-cell office:value-type="float" office:value="52819" table:style-name="ce20">
            <text:p>52819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0:150101:5767</text:p>
          </table:table-cell>
          <table:covered-table-cell/>
          <table:table-cell office:value-type="float" office:value="44791.74" table:style-name="ce20">
            <text:p>44791,7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0:150104:43</text:p>
          </table:table-cell>
          <table:covered-table-cell/>
          <table:table-cell office:value-type="float" office:value="269088.3" table:style-name="ce20">
            <text:p>269088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0:190601:408</text:p>
          </table:table-cell>
          <table:covered-table-cell/>
          <table:table-cell office:value-type="float" office:value="512276.02" table:style-name="ce20">
            <text:p>512276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1:000000:1904</text:p>
          </table:table-cell>
          <table:covered-table-cell/>
          <table:table-cell office:value-type="float" office:value="192070.22" table:style-name="ce20">
            <text:p>192070,2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10601:10</text:p>
          </table:table-cell>
          <table:covered-table-cell/>
          <table:table-cell office:value-type="float" office:value="25620109.649999999" table:style-name="ce20">
            <text:p>25620109,6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10601:529</text:p>
          </table:table-cell>
          <table:covered-table-cell/>
          <table:table-cell office:value-type="float" office:value="61490.76" table:style-name="ce20">
            <text:p>61490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10811:437</text:p>
          </table:table-cell>
          <table:covered-table-cell/>
          <table:table-cell office:value-type="float" office:value="1286164.78" table:style-name="ce20">
            <text:p>1286164,7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10811:438</text:p>
          </table:table-cell>
          <table:covered-table-cell/>
          <table:table-cell office:value-type="float" office:value="1062935.3600000001" table:style-name="ce20">
            <text:p>1062935,3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21002:642</text:p>
          </table:table-cell>
          <table:covered-table-cell/>
          <table:table-cell office:value-type="float" office:value="757169.16" table:style-name="ce20">
            <text:p>757169,1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21055:455</text:p>
          </table:table-cell>
          <table:covered-table-cell/>
          <table:table-cell office:value-type="float" office:value="167239.9" table:style-name="ce20">
            <text:p>167239,9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21201:582</text:p>
          </table:table-cell>
          <table:covered-table-cell/>
          <table:table-cell office:value-type="float" office:value="108886.8" table:style-name="ce20">
            <text:p>108886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21201:7</text:p>
          </table:table-cell>
          <table:covered-table-cell/>
          <table:table-cell office:value-type="float" office:value="12039132.42" table:style-name="ce20">
            <text:p>12039132,4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172624" table:style-name="ce20">
            <text:p>5617262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42104:727</text:p>
          </table:table-cell>
          <table:covered-table-cell/>
          <table:table-cell office:value-type="float" office:value="86645.3" table:style-name="ce20">
            <text:p>86645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50303:354</text:p>
          </table:table-cell>
          <table:covered-table-cell/>
          <table:table-cell office:value-type="float" office:value="499428.72" table:style-name="ce20">
            <text:p>499428,7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50303:355</text:p>
          </table:table-cell>
          <table:covered-table-cell/>
          <table:table-cell office:value-type="float" office:value="198796.79999999999" table:style-name="ce20">
            <text:p>198796,8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51640:496</text:p>
          </table:table-cell>
          <table:covered-table-cell/>
          <table:table-cell office:value-type="float" office:value="168684" table:style-name="ce20">
            <text:p>16868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1640:497</text:p>
          </table:table-cell>
          <table:covered-table-cell/>
          <table:table-cell office:value-type="float" office:value="168684" table:style-name="ce20">
            <text:p>16868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2:020212:479</text:p>
          </table:table-cell>
          <table:covered-table-cell/>
          <table:table-cell office:value-type="float" office:value="26687.200000000001" table:style-name="ce20">
            <text:p>26687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2:020516:480</text:p>
          </table:table-cell>
          <table:covered-table-cell/>
          <table:table-cell office:value-type="float" office:value="29191.599999999999" table:style-name="ce20">
            <text:p>29191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3:030320:550</text:p>
          </table:table-cell>
          <table:covered-table-cell/>
          <table:table-cell office:value-type="float" office:value="9381482.8800000008" table:style-name="ce20">
            <text:p>9381482,8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3:030502:638</text:p>
          </table:table-cell>
          <table:covered-table-cell/>
          <table:table-cell office:value-type="float" office:value="13365429.35" table:style-name="ce20">
            <text:p>13365429,3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3:050517:415</text:p>
          </table:table-cell>
          <table:covered-table-cell/>
          <table:table-cell office:value-type="float" office:value="822574.48" table:style-name="ce20">
            <text:p>822574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4:013601:1256</text:p>
          </table:table-cell>
          <table:covered-table-cell/>
          <table:table-cell office:value-type="float" office:value="299640" table:style-name="ce20">
            <text:p>299640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4:013601:1257</text:p>
          </table:table-cell>
          <table:covered-table-cell/>
          <table:table-cell office:value-type="float" office:value="301762.5" table:style-name="ce20">
            <text:p>301762,5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4:013901:1315</text:p>
          </table:table-cell>
          <table:covered-table-cell/>
          <table:table-cell office:value-type="float" office:value="247248" table:style-name="ce20">
            <text:p>247248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5:016409:594</text:p>
          </table:table-cell>
          <table:covered-table-cell/>
          <table:table-cell office:value-type="float" office:value="579062.18999999994" table:style-name="ce20">
            <text:p>579062,19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5:016409:595</text:p>
          </table:table-cell>
          <table:covered-table-cell/>
          <table:table-cell office:value-type="float" office:value="589316.13" table:style-name="ce20">
            <text:p>589316,1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5:017518:431</text:p>
          </table:table-cell>
          <table:covered-table-cell/>
          <table:table-cell office:value-type="float" office:value="348594" table:style-name="ce20">
            <text:p>348594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5:017518:432</text:p>
          </table:table-cell>
          <table:covered-table-cell/>
          <table:table-cell office:value-type="float" office:value="405895" table:style-name="ce20">
            <text:p>40589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6:020201:1210</text:p>
          </table:table-cell>
          <table:covered-table-cell/>
          <table:table-cell office:value-type="float" office:value="202844.4" table:style-name="ce20">
            <text:p>202844,4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8:000000:645</text:p>
          </table:table-cell>
          <table:covered-table-cell/>
          <table:table-cell office:value-type="float" office:value="8602.58" table:style-name="ce20">
            <text:p>8602,5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8:010311:506</text:p>
          </table:table-cell>
          <table:covered-table-cell/>
          <table:table-cell office:value-type="float" office:value="94295.2" table:style-name="ce20">
            <text:p>94295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8:010701:448</text:p>
          </table:table-cell>
          <table:covered-table-cell/>
          <table:table-cell office:value-type="float" office:value="464597.76000000001" table:style-name="ce20">
            <text:p>464597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8:010848:21</text:p>
          </table:table-cell>
          <table:covered-table-cell/>
          <table:table-cell office:value-type="float" office:value="305965.08" table:style-name="ce20">
            <text:p>305965,0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8:010918:745</text:p>
          </table:table-cell>
          <table:covered-table-cell/>
          <table:table-cell office:value-type="float" office:value="31135" table:style-name="ce20">
            <text:p>3113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9:020201:1004</text:p>
          </table:table-cell>
          <table:covered-table-cell/>
          <table:table-cell office:value-type="float" office:value="58246.7" table:style-name="ce20">
            <text:p>58246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9:020201:26</text:p>
          </table:table-cell>
          <table:covered-table-cell/>
          <table:table-cell office:value-type="float" office:value="3506430.55" table:style-name="ce20">
            <text:p>3506430,55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9:020501:1</text:p>
          </table:table-cell>
          <table:covered-table-cell/>
          <table:table-cell office:value-type="float" office:value="6615314.2999999998" table:style-name="ce20">
            <text:p>6615314,3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9:020501:492</text:p>
          </table:table-cell>
          <table:covered-table-cell/>
          <table:table-cell office:value-type="float" office:value="48410.02" table:style-name="ce20">
            <text:p>48410,0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807:414</text:p>
          </table:table-cell>
          <table:covered-table-cell/>
          <table:table-cell office:value-type="float" office:value="4023915" table:style-name="ce20">
            <text:p>4023915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807:456</text:p>
          </table:table-cell>
          <table:covered-table-cell/>
          <table:table-cell office:value-type="float" office:value="20119.48" table:style-name="ce20">
            <text:p>20119,4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1302:26</text:p>
          </table:table-cell>
          <table:covered-table-cell/>
          <table:table-cell office:value-type="float" office:value="119112.73" table:style-name="ce20">
            <text:p>119112,73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302:27</text:p>
          </table:table-cell>
          <table:covered-table-cell/>
          <table:table-cell office:value-type="float" office:value="1292458.6200000001" table:style-name="ce20">
            <text:p>1292458,62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1:010607:505</text:p>
          </table:table-cell>
          <table:covered-table-cell/>
          <table:table-cell office:value-type="float" office:value="1653707" table:style-name="ce20">
            <text:p>1653707,0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1:010607:506</text:p>
          </table:table-cell>
          <table:covered-table-cell/>
          <table:table-cell office:value-type="float" office:value="1368066.7" table:style-name="ce20">
            <text:p>1368066,7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1:010607:507</text:p>
          </table:table-cell>
          <table:covered-table-cell/>
          <table:table-cell office:value-type="float" office:value="8999145.7599999998" table:style-name="ce20">
            <text:p>8999145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2:010601:217</text:p>
          </table:table-cell>
          <table:covered-table-cell/>
          <table:table-cell office:value-type="float" office:value="30803.599999999999" table:style-name="ce20">
            <text:p>30803,6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2:010601:218</text:p>
          </table:table-cell>
          <table:covered-table-cell/>
          <table:table-cell office:value-type="float" office:value="16012.06" table:style-name="ce20">
            <text:p>16012,0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2:010806:215</text:p>
          </table:table-cell>
          <table:covered-table-cell/>
          <table:table-cell office:value-type="float" office:value="8223.98" table:style-name="ce20">
            <text:p>8223,98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2:010806:216</text:p>
          </table:table-cell>
          <table:covered-table-cell/>
          <table:table-cell office:value-type="float" office:value="8601.76" table:style-name="ce20">
            <text:p>8601,76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2:020202:1059</text:p>
          </table:table-cell>
          <table:covered-table-cell/>
          <table:table-cell office:value-type="float" office:value="1190500.2" table:style-name="ce20">
            <text:p>1190500,20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21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21">
            <text:p>230</text:p>
          </table:table-cell>
          <table:table-cell office:value-type="string" table:number-columns-spanned="2" table:number-rows-spanned="1" table:style-name="ce2">
            <text:p>22:72:020202:1060</text:p>
          </table:table-cell>
          <table:covered-table-cell/>
          <table:table-cell office:value-type="float" office:value="417947.04" table:style-name="ce22">
            <text:p>417947,04</text:p>
          </table:table-cell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21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201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2010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5:8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30005:8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2:7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8:4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8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80005:7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100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1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14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14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4:1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4:2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4:2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00000:6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4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6:010501:8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7:04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1:030104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1:04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5002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6:0201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6:031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2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21:02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23:05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25:0203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25:0206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26:0102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27:010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27:01160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27:011601:3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7:0116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7:0117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7:0117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7:0117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7:0117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3120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8:0107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8:0107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8:0107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8:0107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8:0107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8:0107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8:0107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8:0107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8:0107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8:0107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107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107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107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8:0107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28:0107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28:0107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28:0107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28:0107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28:0107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28:0107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28:0107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28:0107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28:0107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28:0107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28:0107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28:0107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28:0107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28:0107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28:0107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28:0107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28:0107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28:0107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28:0107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28:0107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28:0107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28:0107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28:0107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28:0107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28:01070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28:0107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28:0107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28:0107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28:0107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28:0107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28:0107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28:0107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28:0107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28:0107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28:0107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28:0107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28:0107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28:0107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28:0107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28:0107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28:0107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28:0107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28:0107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28:0107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28:0107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28:0107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28:0107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28:0107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28:0107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28:0107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28:0107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28:0107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28:0107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28:0107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28:01071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28:01071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28:01071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28:0107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28:01071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28:0107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28:0107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28:01072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28:010721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28:010721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29:0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29: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29:000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29:02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29:02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29:0202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29:02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29:0202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30:0401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31:010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31:0106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31:0108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31:020003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31:020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31:030403:3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31:030501:4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31:0307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31:0307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31:030803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32:0302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33:0216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33:0405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33:04052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33:040801:100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33:040801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33:0408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33:040802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33:040802:3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33:040802:7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33:040802:7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33:040802:79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33:0409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33:042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33:04266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33:0428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33:04280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33:0505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33:0505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33:0505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33:0505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33:050601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33:050601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33:0506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33:050601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33:050601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33:050601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33:050601:2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33:050601:2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33:050601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33:050601:2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33:050601:2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33:050601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33:050601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33:050601:2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33:050601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33:050601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33:050601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33:050601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33:050601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33:050601:2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33:050601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33:050601:2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33:050601:2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33:050601:2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33:050601:2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33:050601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33:050601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33:050601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33:050601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33:050601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33:050601:2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33:050601:2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33:050601:2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33:050601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33:050601:2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33:050601:2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33:0506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35:010202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35:0401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36:05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39:02191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41:0108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41:0202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41:0202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41:02124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41:02125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41:02126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42:02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42:0801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43:0700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44:070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44:2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45:0304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46:0308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47:00000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47:000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47:000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47:0501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47:0801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47:1001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47:10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47:130133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47:130133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47:1301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47:150110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47:1703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47:1703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47:1901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47:1901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47:1901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47:1901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47:1901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47:1901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47:1901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47:1901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47:1901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47:190107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47:1901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47:1901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47:190107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47:1901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47:1901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47:1901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47:1901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47:190107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47:1901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47:1901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47:1901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47:1901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47:1901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47:190107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47:1901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47:190107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47:190107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47:1901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47:190107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47:1901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47:1901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47:1901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47:1901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47:1901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47:1901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47:1901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47:190107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47:1901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47:1901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47:1901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47:190125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47:190125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47:190125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47:19012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47:190125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47:190125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47:1901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47:19012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47:19012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47:19012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47:190125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47:19012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47:19012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47:19012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47:19012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47:19012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47:1901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47:19012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47:190126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47:19012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47:190126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47:1901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47:19012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47:190126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47:19012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47:1901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47:190126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47:19012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47:19012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47:19012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47:19012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47:1901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47:190126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47:19012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47:19012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47:1901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47:19012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47:19012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47:19012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47:1901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47:19012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47:1901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47:19012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47:190126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47:1901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47:19012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47:1901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47:190126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47:190126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47:190126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47:19012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47:190126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47:190126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47:19013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47:190136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47:190136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47:19013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47:19023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47:19023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47:19023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47:190234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47:19023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47:190234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47:190234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47:190234:4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47:19023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47:19023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47:19023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47:19023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47:190234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47:19023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47:190234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47:19023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47:19023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47:19023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47:19023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47:19023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47:19023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47:19023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47:19023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47:19023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47:19023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47:19023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47:19023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47:19023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47:19023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47:190234: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47:19023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47:190234:4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47:190234:4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47:190234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47:190234:4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47:19023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47:190234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47:19023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47:190234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47:19023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47:19023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47:190234:4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47:19023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47:19023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47:19023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47:190234:4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47:190234:4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47:19023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47:19023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47:19023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47:190234: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47:19023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47:1902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47:190234:4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47:19023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47:19023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47:190234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47:190234:5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47:190234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47:190234:5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47:190238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49:040005:1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52: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53:09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57:0301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58:0305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58:04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58:0804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0:15010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1:010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1:01124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1:021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1:021048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1:021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1:0418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1:042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1:042013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1:042103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1:042104:6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1:050601:10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1:050601:10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1:050601:117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1:0506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1:050601:88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1:051901:2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3:000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3:000000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3:000000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3:000000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3: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3:000000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3:000000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3:01064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3:0203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3:0301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3:0301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3:03011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3:030116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3:030126:1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3:03012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3:03012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3:0301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3:03013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3:03013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3:030219:1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3:030222: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3:0401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3:040153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3:04015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3:0501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3:05011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3:050113:9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3:05012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3:0501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3:0501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3:0501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3:0501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3:0502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3:05022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3:050306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3:050311:26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3:0503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3:050314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3:0503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3:05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3:0508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5: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5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5: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5: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5: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5: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5:01132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5:0113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5:011805:26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5:016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5:016250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5:0172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5:0172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5:01725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5:01725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5:01725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5:0176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5:01762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5:0176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5:01771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5:01771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5:01771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5:01772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6:01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6:020201:6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7:0102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8:01052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8:020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9:0103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1032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202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20412:5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22020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1:000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1:010605:46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1:011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21">
            <text:p>500</text:p>
          </table:table-cell>
          <table:table-cell office:value-type="string" table:number-columns-spanned="3" table:number-rows-spanned="1" table:style-name="ce2">
            <text:p>22:72:0106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A07500F24836B0C28A12753C67DF07E69F9E04B5EA34B432A15C15335471D5D46BEE1ED737E3AF24C9AAEEA50F1A534BCF5A614488D2D3D9D49B9088D580F5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7-08T03:39:07Z</meta:creation-date>
    <dc:date>2024-07-08T03:39:07Z</dc:date>
  </office:meta>
</office:document-meta>
</file>